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<text:span text:style-name="T17">7</text:span>/15/2025</text:p>
          </table:table-cell>
        </table:table-row>
      </table:table>
      <text:p text:style-name="P3"/>
      <text:p text:style-name="Standard">Датум: 11<text:span text:style-name="T17">.04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Резни алат за метал</text:span></text:p>
      <text:p text:style-name="P16"><text:span text:style-name="T11">3.1. Процењена вредност набавке:</text:span> <text:span text:style-name="T17">2</text:span><text:span text:style-name="T17">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pan text:style-name="T11">-Услови плаћања</text:span><text:tab/>.............................. <text:span text:style-name="T12">0-10 бодова</text:span></text:p>
      <text:p text:style-name="P29"><text:soft-page-break/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2</text:span><text:span text:style-name="T17">.04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478305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37">Руков. машинске службе, Милорад Трујкановић 0668085226</text:p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4-11T13:22:31.27</dc:date>
    <meta:editing-duration>PT2H24M51S</meta:editing-duration>
    <meta:editing-cycles>31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7" meta:word-count="361" meta:character-count="2706"/>
  </office:meta>
</office:document-meta>
</file>